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ltenweg 3, 5388S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oktober 2024</text:p>
            <text:p text:style-name="common-al">het splitsen van een woonboerderij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831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43</meta:user-defined>
    <meta:user-defined meta:name="DCTERMS.abstract">Betreft: aanvraag op locatie Keltenweg 3, 5388SJ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Keltenweg 3, 5388SJ Nistelro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316</meta:user-defined>
    <meta:user-defined meta:name="OVERHEIDop.GmbID/DC.identifier">gmb-2024-458316</meta:user-defined>
    <meta:user-defined meta:name="OVERHEIDop.versieInformatie"/>
  </office:meta>
</office:document-meta>
</file>