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de grond en de rijbaan, het vergraven van een teensloot en het aanbrengen van damwanden t.b.v. het dijkverbeteringsproject Amsteldijk-West, Amsteldijk Zuid, tussen Langs de Akker en Hollandsedijk,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4 een aanvraag voor een omgevingsvergunning ontvangen. De vergunning is aangevraagd voor het ophogen van de grond en de rijbaan, het vergraven van een teensloot en het aanbrengen van damwanden t.b.v. het dijkverbeteringsproject Amsteldijk-West op locatie Amsteldijk Zuid, tussen Langs de Akker en Hollandsedijk, Amstel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
            <text:p text:style-name="common-al">De aanvraag is geregistreerd onder zaaknummer Z2024-000047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3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82</meta:user-defined>
    <meta:user-defined meta:name="DCTERMS.abstract">Betreft: aanvraag op locatie Amsteldijk Zuid, tussen Langs de Akker en Hollandsedijk, Amstelveen </meta:user-defined>
    <dc:language>nl</dc:language>
    <meta:user-defined meta:name="OVERHEIDop.locatietype/OVERHEIDop.gebiedsmarkering">Vlak</meta:user-defined>
    <meta:user-defined meta:name="DC.title">Aanvraag omgevingsvergunning voor het ophogen van de grond en de rijbaan, het vergraven van een teensloot en het aanbrengen van damwanden t.b.v. het dijkverbeteringsproject Amsteldijk-West, Amsteldijk Zuid, tussen Langs de Akker en Hollandsedijk, Amstelveen</meta:user-defined>
    <meta:user-defined meta:name="DCTERMS.W3CDTF/DCTERMS.available">2024-10-31</meta:user-defined>
    <meta:user-defined meta:name="DCTERMS.W3CDTF/OVERHEIDop.jaargang">2024</meta:user-defined>
    <meta:user-defined meta:name="OVERHEIDop.publicationIssue">458314</meta:user-defined>
    <meta:user-defined meta:name="OVERHEIDop.GmbID/DC.identifier">gmb-2024-458314</meta:user-defined>
    <meta:user-defined meta:name="OVERHEIDop.versieInformatie"/>
  </office:meta>
</office:document-meta>
</file>