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het St. Maartensvuur van 18.00 uur tot uiterlijk 20.30 uur aan Brugweg/Daelweg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Stookontheffing / Brugweg/Daelweg te Echt / Echt-Susteren / verzonden 23 oktober 2024 / het ontsteken van het St. Maartensvuur van 18.00 uur tot uiterlijk 20.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31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ontsteken van het St. Maartensvuur van 18.00 uur tot uiterlijk 20.30 uur aan Brugweg/Daelweg te Echt</meta:user-defined>
    <meta:user-defined meta:name="DCTERMS.W3CDTF/DCTERMS.available">2024-10-31</meta:user-defined>
    <meta:user-defined meta:name="DCTERMS.W3CDTF/OVERHEIDop.jaargang">2024</meta:user-defined>
    <meta:user-defined meta:name="OVERHEIDop.publicationIssue">458313</meta:user-defined>
    <meta:user-defined meta:name="OVERHEIDop.GmbID/DC.identifier">gmb-2024-458313</meta:user-defined>
    <meta:user-defined meta:name="OVERHEIDop.versieInformatie"/>
  </office:meta>
</office:document-meta>
</file>