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Raadhuisplein 15, 1851JL en Raadhuisweg 12 en 13, 1851JA Heiloo, het veranderen v winkel/woongebouw (isoleren dak, dakkapellen en uitbouw woning), verzenddatum 29 oktober 2024 (Z2024-00005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831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1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1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314</meta:user-defined>
    <meta:user-defined meta:name="DCTERMS.abstract">Raadhuisplein 15, 1851JL en Raadhuisweg 12 en 13, 1851JA Heiloo, het veranderen v winkel/woongebouw (isoleren dak, dakkapellen en uitbouw woning), verzenddatum 29 oktober 2024 (Z2024-00005314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Raadhuisplein 15, 1851JL en Raadhuisweg 12 en 13, 1851JA Heiloo, het veranderen v winkel/woongebouw (isoleren dak, dakkapellen en uitbouw woning), verzenddatum 29 oktober 2024 (Z2024-00005314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11</meta:user-defined>
    <meta:user-defined meta:name="OVERHEIDop.GmbID/DC.identifier">gmb-2024-458311</meta:user-defined>
    <meta:user-defined meta:name="OVERHEIDop.versieInformatie"/>
  </office:meta>
</office:document-meta>
</file>