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erfafscheiding links en rechts van de toegangspoort, Mr. Jac. Takkade 11, 1432C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8 oktober 2024 een aanvraag voor een omgevingsvergunning ontvangen. De vergunning is aangevraagd voor het maken van een erfafscheiding links en rechts van de toegangspoort op locatie Mr. Jac. Takkade 11, 1432CA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478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4785.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831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1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1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785</meta:user-defined>
    <meta:user-defined meta:name="DCTERMS.abstract">Betreft: aanvraag op locatie Mr. Jac. Takkade 11, 1432CA Aalsme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maken van een erfafscheiding links en rechts van de toegangspoort, Mr. Jac. Takkade 11, 1432CA Aalsmeer</meta:user-defined>
    <meta:user-defined meta:name="DCTERMS.W3CDTF/DCTERMS.available">2024-10-31</meta:user-defined>
    <meta:user-defined meta:name="DCTERMS.W3CDTF/OVERHEIDop.jaargang">2024</meta:user-defined>
    <meta:user-defined meta:name="OVERHEIDop.publicationIssue">458310</meta:user-defined>
    <meta:user-defined meta:name="OVERHEIDop.GmbID/DC.identifier">gmb-2024-458310</meta:user-defined>
    <meta:user-defined meta:name="OVERHEIDop.versieInformatie"/>
  </office:meta>
</office:document-meta>
</file>