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onthullingsfeest muurschildering Brederodestraat op 9 november 2024 op de locatie Brederodestraat Dordrecht zaaknummer Z-24-452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onthullingsfeest muurschildering Brederodestraat op 9 november 2024 op de locatie Brederodestraat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830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0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0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houden van een onthullingsfeest muurschildering Brederodestraat op 9 november 2024 op de locatie Brederodestraat Dordrecht zaaknummer Z-24-452581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06</meta:user-defined>
    <meta:user-defined meta:name="OVERHEIDop.GmbID/DC.identifier">gmb-2024-458306</meta:user-defined>
    <meta:user-defined meta:name="OVERHEIDop.versieInformatie"/>
  </office:meta>
</office:document-meta>
</file>