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symboliseren van het Sint Maartensvuur middels vuurschalen/vuurkorven van 18.30 uur tot uiterlijk 20.30 uur aan Bosweg 4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Stookontheffing / Bosweg 4 te Susteren / Echt-Susteren / verzonden 23 oktober 2024 / het symboliseren van het Sint Maartensvuur middels vuurschalen/vuurkorven van 18.30 uur tot uiterlijk 20.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30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symboliseren van het Sint Maartensvuur middels vuurschalen/vuurkorven van 18.30 uur tot uiterlijk 20.30 uur aan Bosweg 4 te Susteren</meta:user-defined>
    <meta:user-defined meta:name="DCTERMS.W3CDTF/DCTERMS.available">2024-10-31</meta:user-defined>
    <meta:user-defined meta:name="DCTERMS.W3CDTF/OVERHEIDop.jaargang">2024</meta:user-defined>
    <meta:user-defined meta:name="OVERHEIDop.publicationIssue">458303</meta:user-defined>
    <meta:user-defined meta:name="OVERHEIDop.GmbID/DC.identifier">gmb-2024-458303</meta:user-defined>
    <meta:user-defined meta:name="OVERHEIDop.versieInformatie"/>
  </office:meta>
</office:document-meta>
</file>