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offiestraat 13, 5473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oktober 2024</text:p>
            <text:p text:style-name="common-al">het verbouw van een bijgebouw tot logie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2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744</meta:user-defined>
    <meta:user-defined meta:name="DCTERMS.abstract">Betreft: aanvraag op locatie Koffiestraat 13, 5473RP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Koffiestraat 13, 5473RP Heeswijk-Dinth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299</meta:user-defined>
    <meta:user-defined meta:name="OVERHEIDop.GmbID/DC.identifier">gmb-2024-458299</meta:user-defined>
    <meta:user-defined meta:name="OVERHEIDop.versieInformatie"/>
  </office:meta>
</office:document-meta>
</file>