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een St. Maartensvuur (twee strobalen) van 18.30 uur tot uiterlijk 20.15 uur In de Bóngerd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In de Bóngerd te Nieuwstadt / Echt-Susteren / verzonden 23 oktober 2024 / het ontsteken van een St. Maartensvuur (twee strobalen) van 18.30 uur tot uiterlijk 20.15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2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steken van een St. Maartensvuur (twee strobalen) van 18.30 uur tot uiterlijk 20.15 uur In de Bóngerd te Nieuwstadt</meta:user-defined>
    <meta:user-defined meta:name="DCTERMS.W3CDTF/DCTERMS.available">2024-10-31</meta:user-defined>
    <meta:user-defined meta:name="DCTERMS.W3CDTF/OVERHEIDop.jaargang">2024</meta:user-defined>
    <meta:user-defined meta:name="OVERHEIDop.publicationIssue">458294</meta:user-defined>
    <meta:user-defined meta:name="OVERHEIDop.GmbID/DC.identifier">gmb-2024-458294</meta:user-defined>
    <meta:user-defined meta:name="OVERHEIDop.versieInformatie"/>
  </office:meta>
</office:document-meta>
</file>