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deel van de woonboerderij - Kletsterlaan 18, 9207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tsterlaan 18, 9207AG Drachten, de herbouw van een deel van de woonboerderij, ontvangen: 28 oktober 2024. De aanvraag is geregistreerd onder zaaknummer Z2024-000026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82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6</meta:user-defined>
    <meta:user-defined meta:name="DCTERMS.abstract">Aanvraag omgevingsvergunning: Kletsterlaan 18, 9207AG Drachten, de herbouw van een deel van de woonboerderij, ontvangen: 28 oktober 2024, zaaknummer: Z2024-00002666</meta:user-defined>
    <dc:language>nl</dc:language>
    <meta:user-defined meta:name="OVERHEIDop.locatietype/OVERHEIDop.gebiedsmarkering">Vlak</meta:user-defined>
    <meta:user-defined meta:name="DC.title">Gemeente Smallingerland - aanvraag omgevingsvergunning - de herbouw van een deel van de woonboerderij - Kletsterlaan 18, 9207AG Drachten</meta:user-defined>
    <meta:user-defined meta:name="DCTERMS.W3CDTF/DCTERMS.available">2024-10-31</meta:user-defined>
    <meta:user-defined meta:name="DCTERMS.W3CDTF/OVERHEIDop.jaargang">2024</meta:user-defined>
    <meta:user-defined meta:name="OVERHEIDop.publicationIssue">458293</meta:user-defined>
    <meta:user-defined meta:name="OVERHEIDop.GmbID/DC.identifier">gmb-2024-458293</meta:user-defined>
    <meta:user-defined meta:name="OVERHEIDop.versieInformatie"/>
  </office:meta>
</office:document-meta>
</file>