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6 fijnsparren met herplant - Sparrenpad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parrenpad 2, Norg, het kappen van 16 fijnsparren met herplant, verleend op 28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2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9</meta:user-defined>
    <meta:user-defined meta:name="DCTERMS.abstract">Gemeente Noordenveld - besluit voor: het kappen van 16 fijnsparren met herplant - Sparrenpad 2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6 fijnsparren met herplant - Sparrenpad 2,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290</meta:user-defined>
    <meta:user-defined meta:name="OVERHEIDop.GmbID/DC.identifier">gmb-2024-458290</meta:user-defined>
    <meta:user-defined meta:name="OVERHEIDop.versieInformatie"/>
  </office:meta>
</office:document-meta>
</file>