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emembrance day 10-11-2024 monument man met de twee ho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oktober 2024</text:p>
            <text:p text:style-name="common-al">Omschrijving: herdenking geallieerden monument man met de twee hoeden</text:p>
            <text:p text:style-name="common-al">Locatie: Monument met de twee hoeden</text:p>
            <text:p text:style-name="common-al">Zaaknummer: 02005331739</text:p>
            <text:p text:style-name="common-al">Datum evenement: 10-11-2024 </text:p>
            <text:p text:style-name="common-al">Tijdstip evenement: 10.30 uur tot 12.1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28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31739</meta:user-defined>
    <dc:language>nl</dc:language>
    <meta:user-defined meta:name="OVERHEIDop.locatietype/OVERHEIDop.gebiedsmarkering">Vlak</meta:user-defined>
    <meta:user-defined meta:name="DC.title">Besluit evenementenvergunning Remembrance day 10-11-2024 monument man met de twee hoed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85</meta:user-defined>
    <meta:user-defined meta:name="OVERHEIDop.GmbID/DC.identifier">gmb-2024-458285</meta:user-defined>
    <meta:user-defined meta:name="OVERHEIDop.versieInformatie"/>
  </office:meta>
</office:document-meta>
</file>