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promotie van Ricola op 23 november 2024 op de locatie Voorstraat 317/319  te Dordrecht zaaknummer Z-24-452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voor de promotie van Ricola op 23 november 2024 op de locatie Voorstraat 317/31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2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de promotie van Ricola op 23 november 2024 op de locatie Voorstraat 317/319  te Dordrecht zaaknummer Z-24-452095</meta:user-defined>
    <meta:user-defined meta:name="DCTERMS.W3CDTF/DCTERMS.available">2024-10-31</meta:user-defined>
    <meta:user-defined meta:name="DCTERMS.W3CDTF/OVERHEIDop.jaargang">2024</meta:user-defined>
    <meta:user-defined meta:name="OVERHEIDop.publicationIssue">458281</meta:user-defined>
    <meta:user-defined meta:name="OVERHEIDop.GmbID/DC.identifier">gmb-2024-458281</meta:user-defined>
    <meta:user-defined meta:name="OVERHEIDop.versieInformatie"/>
  </office:meta>
</office:document-meta>
</file>