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een viering met vuurkorf van 18.15 uur tot uiterlijk 20.30 uur op de hoek van Dijkveldstraat – Slekkerstraa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Stookontheffing / hoek Dijkveldstraat – Slekkerstraat te Echt / Echt-Susteren / verzonden 23 oktober 2024 / voor een viering met vuurkorf van 18.15 uur tot uiterlijk 20.3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828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een viering met vuurkorf van 18.15 uur tot uiterlijk 20.30 uur op de hoek van Dijkveldstraat – Slekkerstraat te Echt</meta:user-defined>
    <meta:user-defined meta:name="DCTERMS.W3CDTF/DCTERMS.available">2024-10-31</meta:user-defined>
    <meta:user-defined meta:name="DCTERMS.W3CDTF/OVERHEIDop.jaargang">2024</meta:user-defined>
    <meta:user-defined meta:name="OVERHEIDop.publicationIssue">458280</meta:user-defined>
    <meta:user-defined meta:name="OVERHEIDop.GmbID/DC.identifier">gmb-2024-458280</meta:user-defined>
    <meta:user-defined meta:name="OVERHEIDop.versieInformatie"/>
  </office:meta>
</office:document-meta>
</file>