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zijde 122b, 2411R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4 een aanvraag om een omgevingsvergunning ontvangen. Het gaat over het toekennen van een wooneenheid op de locatie Zuidzijde 122b, 2411RX Bodegraven. De aanvraag is geregistreerd onder kenmerk 2024-00021982.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82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19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zijde 122b, 2411RX Bodegraven</meta:user-defined>
    <meta:user-defined meta:name="DCTERMS.W3CDTF/DCTERMS.available">2024-10-31</meta:user-defined>
    <meta:user-defined meta:name="DCTERMS.W3CDTF/OVERHEIDop.jaargang">2024</meta:user-defined>
    <meta:user-defined meta:name="OVERHEIDop.publicationIssue">458276</meta:user-defined>
    <meta:user-defined meta:name="OVERHEIDop.GmbID/DC.identifier">gmb-2024-458276</meta:user-defined>
    <meta:user-defined meta:name="OVERHEIDop.versieInformatie"/>
  </office:meta>
</office:document-meta>
</file>