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de verkoop van Surinaamse snacks en maaltijden, wekelijks op zaterdag van zaterdag 4 januari 2025 tot en met zaterdag 25 oktober 2025 bij winkelcentrum 't Loo Noord in Heiloo, verzenddatum 29 oktober 2024 (Z2024-00006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2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20</meta:user-defined>
    <meta:user-defined meta:name="DCTERMS.abstract">Standplaatsvergunning voor de verkoop van Surinaamse snacks en maaltijden, wekelijks op zaterdag van zaterdag 4 januari 2025 tot en met zaterdag 25 oktober 2025 bij winkelcentrum 't Loo Noord in Heiloo, verzenddatum 29 oktober 2024 (Z2024-00006120)</meta:user-defined>
    <dc:language>nl</dc:language>
    <meta:user-defined meta:name="OVERHEIDop.locatietype/OVERHEIDop.gebiedsmarkering">Punt</meta:user-defined>
    <meta:user-defined meta:name="DC.title">Gemeente Heiloo, verleende Standplaatsvergunning voor de verkoop van Surinaamse snacks en maaltijden, wekelijks op zaterdag van zaterdag 4 januari 2025 tot en met zaterdag 25 oktober 2025 bij winkelcentrum 't Loo Noord in Heiloo, verzenddatum 29 oktober 2024 (Z2024-00006120)</meta:user-defined>
    <meta:user-defined meta:name="DCTERMS.W3CDTF/DCTERMS.available">2024-10-31</meta:user-defined>
    <meta:user-defined meta:name="DCTERMS.W3CDTF/OVERHEIDop.jaargang">2024</meta:user-defined>
    <meta:user-defined meta:name="OVERHEIDop.publicationIssue">458267</meta:user-defined>
    <meta:user-defined meta:name="OVERHEIDop.GmbID/DC.identifier">gmb-2024-458267</meta:user-defined>
    <meta:user-defined meta:name="OVERHEIDop.versieInformatie"/>
  </office:meta>
</office:document-meta>
</file>