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f5b5a4-6b99-4d42-9e90-28cc724c837b.png" manifest:media-type="image/x-eps"/>
  <manifest:file-entry manifest:full-path="Pictures/Afbeelding2i34ecb9c6-afcd-4173-9225-6eabc68be5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Nieuw West, verkeersbesluit voor het instellen van diverse tijdelijke verkeersmaatregelen op de Antony Moddermanstraat en de Ruys de Beerenbrock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brug 627 welke gelegen is tussen de Antony Moddermanstraat en de Ruys de Beerenbrockstraat werkzaamheden gaan plaatsvinden t/m juni 2025;</text:p>
              </text:list-item>
              <text:list-item text:style-override="id1-3-2-2-1-10-2">
                <text:number>•</text:number>
                <text:p text:style-name="al">om de werkzaamheden veilig te kunnen uitvoeren de gemeente Amsterdam overgaat tot het instellen van de volgende tijdelijke verkeersmaatregelen:</text:p>
                <text:list text:style-name="id1-3-2-2-1-10-2-3">
                  <text:list-item text:style-override="id1-3-2-2-1-10-2-3-1">
                    <text:number>1.</text:number>
                    <text:p text:style-name="al">Een geslotenverklaring in beide richtingen voor voertuigen, ruiters en geleiders van rij- of trekdieren of vee;</text:p>
                  </text:list-item>
                  <text:list-item text:style-override="id1-3-2-2-1-10-2-3-2">
                    <text:number>2.</text:number>
                    <text:p text:style-name="al">Een geslotenverklaring voor fietsen en voor gehandicaptenvoertuigen zonder motor;</text:p>
                  </text:list-item>
                  <text:list-item text:style-override="id1-3-2-2-1-10-2-3-3">
                    <text:number>3.</text:number>
                    <text:p text:style-name="al">Een geslotenverklaring voor voetgangers;</text:p>
                  </text:list-item>
                </text:list>
              </text:list-item>
              <text:list-item text:style-override="id1-3-2-2-1-10-3">
                <text:number>•</text:number>
                <text:p text:style-name="al">nood- en hulpdiensten het gebied kunnen bereiken en er voor de overige weggebruikers omleidingsroutes worden ingesteld welke te zien zijn op de bijgevoegde situatietekening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de verkeersmaatregelen geëffectueerd worden door het aanbrengen van de benodigde bebording zoals aangegeven is op de bij dit verkeersbesluit behorende situatietekening;</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hierboven genoemde (delen van) wegen onder beheer zijn van en gelegen zijn binnen de grenzen van de gemeente Amsterdam;</text:p>
              </text:list-item>
            </text:list>
            <text:p text:style-name="common-al"/>
            <text:p text:style-name="tussenkopcur">Besluit:</text:p>
            <text:p text:style-name="common-al"/>
            <text:p text:style-name="common-al">Gedurende de periode t/m juni 2025, of zoveel langer of korter als nodig is voor de werkzaamheden die de aanleiding zijn van dit besluit de volgende verkeersmaatregelen te nemen:</text:p>
            <text:p text:style-name="common-al"/>
            <text:list text:style-name="id1-3-2-2-1-16">
              <text:list-item text:style-override="id1-3-2-2-1-16-1">
                <text:number>1.</text:number>
                <text:p text:style-name="al">Door het plaatsen van verkeersbord <text:span text:style-name="nadrukvet">C1</text:span><text:span text:style-name="nadrukvet"/>uit bijlage 1 van het RVV1990 in te stellen: Een geslotenverklaring in beide richtingen voor voertuigen, ruiters en geleiders van rij- of trekdieren of vee op het noord- zuidelijke deel van de Antony Moddermanstraat tussen de hoofdrijbaan en perceel 222.</text:p>
              </text:list-item>
              <text:list-item text:style-override="id1-3-2-2-1-16-2">
                <text:number>2.</text:number>
                <text:p text:style-name="al">Door het plaatsen van verkeersbord <text:span text:style-name="nadrukvet">C14</text:span> uit bijlage 1 van het RVV1990 in te stellen: Een geslotenverklaring voor fietsen en voor gehandicaptenvoertuigen zonder motor op de Antony Moddermanstraat en de Ruys de Beerenbrockstraat tussen percelen Antony Moddermanstraat 83 en Suze Groenewegplantsoen 7-12.</text:p>
              </text:list-item>
              <text:list-item text:style-override="id1-3-2-2-1-16-3">
                <text:number>3.</text:number>
                <text:p text:style-name="al">Door het plaatsen van verkeersbord <text:span text:style-name="nadrukvet">C16</text:span> uit bijlage 1 van het RVV1990 in te stellen: Een geslotenverklaring voor voetgangers op de Antony Moddermanstraat en de Ruys de Beerenbrockstraat tussen percelen Antony Moddermanstraat 83 en Suze Groenewegplantsoen 7-12.</text:p>
              </text:list-item>
              <text:list-item text:style-override="id1-3-2-2-1-16-4">
                <text:number/>
                <text:p text:style-name="al"/>
              </text:list-item>
            </text:list>
            <text:p text:style-name="common-al"/>
            <text:p text:style-name="common-al">Zoals aangegeven op onderstaande tekeningen.</text:p>
            <text:p text:style-name="common-al"/>
            <text:p text:style-name="common-al">
            <draw:frame><draw:text-box><text:section text:name="plaatje_id1-3-2-2-1-20-1" text:style-name="plaatje">
              <text:p text:style-name="illustratie_id1-3-2-2-1-20-1-1"><draw:frame draw:style-name="illustratie_id1-3-2-2-1-20-1-1" text:anchor-type="paragraph" svg:width="153mm" svg:height="66.39622641509433mm"><draw:image xlink:href="Pictures/Afbeelding1i99f5b5a4-6b99-4d42-9e90-28cc724c837b.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139.81698113207545mm"><draw:image xlink:href="Pictures/Afbeelding2i34ecb9c6-afcd-4173-9225-6eabc68be559.png" xlink:type="simple"/></draw:frame></text:p>
            </text:section></draw:text-box></draw:frame>
          </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26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6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6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rdam - Amsterdam stadsdeel Nieuw West, verkeersbesluit voor het instellen van diverse tijdelijke verkeersmaatregelen op de Antony Moddermanstraat en de Ruys de Beerenbrockstraat - op de Antony Moddermanstraat en de Ruys de Beerenbrockstraat</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DC.title">Amsterdam stadsdeel Nieuw West, verkeersbesluit voor het instellen van diverse tijdelijke verkeersmaatregelen op de Antony Moddermanstraat en de Ruys de Beerenbrockstraat</meta:user-defined>
    <meta:user-defined meta:name="DCTERMS.W3CDTF/DCTERMS.available">2024-10-31</meta:user-defined>
    <meta:user-defined meta:name="OVERHEIDop.externeBijlage">Situatietekening|exb-2024-41387</meta:user-defined>
    <meta:user-defined meta:name="DCTERMS.W3CDTF/OVERHEIDop.jaargang">2024</meta:user-defined>
    <meta:user-defined meta:name="OVERHEIDop.publicationIssue">458262</meta:user-defined>
    <meta:user-defined meta:name="OVERHEIDop.GmbID/DC.identifier">gmb-2024-458262</meta:user-defined>
    <meta:user-defined meta:name="OVERHEIDop.versieInformatie"/>
  </office:meta>
</office:document-meta>
</file>