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Magische Winter Hans &amp; Grie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Magische Winter Hans &amp; Grietje</text:p>
            <text:p text:style-name="common-al">Naam organisator: Hans en Griet Horeca BV</text:p>
            <text:p text:style-name="common-al">Datum: 7 december 2024 tot en met 5 januari 2025</text:p>
            <text:p text:style-name="common-al">Locatie: Hans &amp; Grietje, Sternweg 2a in Zeewolde</text:p>
            <text:p text:style-name="common-al">Zaaknummer: 8447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5 november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5825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5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5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479</meta:user-defined>
    <dc:language>nl</dc:language>
    <meta:user-defined meta:name="OVERHEIDop.locatietype/OVERHEIDop.gebiedsmarkering">Adres</meta:user-defined>
    <meta:user-defined meta:name="DC.title">Gemeente Zeewolde, Ingekomen aanvraag evenementenvergunning Magische Winter Hans &amp; Grietj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8251</meta:user-defined>
    <meta:user-defined meta:name="OVERHEIDop.GmbID/DC.identifier">gmb-2024-458251</meta:user-defined>
    <meta:user-defined meta:name="OVERHEIDop.versieInformatie"/>
  </office:meta>
</office:document-meta>
</file>