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inclusief zwembad in de achtertuin (ter vervanging van de bestaande woning) aan van Brouchovenlaan 8 2343H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an Brouchovenlaan 8, 2343HD Oegstgeest - bouwen van een vrijstaande woning inclusief zwembad in de achtertuin (ter vervanging van de bestaande woning) (28-10-2024/Z/24/20181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825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5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5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201816</meta:user-defined>
    <meta:user-defined meta:name="DCTERMS.abstract">het bouwen van een vrijstaande woning inclusief zwembad in de achtertuin (ter vervanging van de bestaande wo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vrijstaande woning inclusief zwembad in de achtertuin (ter vervanging van de bestaande woning) aan van Brouchovenlaan 8 2343HD Oegstgees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250</meta:user-defined>
    <meta:user-defined meta:name="OVERHEIDop.GmbID/DC.identifier">gmb-2024-458250</meta:user-defined>
    <meta:user-defined meta:name="OVERHEIDop.versieInformatie"/>
  </office:meta>
</office:document-meta>
</file>