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realiseren van een nokverlegging en een dakkapel op het voordakvlak  - Wilgenlaan 25, 2451 BZ Leimuiden - 18846</text:p>
      <text:section text:name="zakelijke-mededeling_id1-3-2" text:style-name="zakelijke-mededeling">
        <text:section text:name="zakelijke-mededeling-tekst_id1-3-2-1" text:style-name="zakelijke-mededeling-tekst">
          <text:section text:name="tekst_id1-3-2-1-1" text:style-name="tekst">
            <text:p text:style-name="common-al">verzenddatum: 24-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2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7607</meta:user-defined>
    <meta:user-defined meta:name="DCTERMS.abstract">Kennisgeving verlenging beslistermijn met zes weken van de aanvraag omgevingsvergunning: realiseren van een nokverlegging en een dakkapel op het voordakvlak  - Wilgenlaan 25, 2451 BZ Leimuiden - 1884677607</meta:user-defined>
    <dc:language>nl</dc:language>
    <meta:user-defined meta:name="OVERHEIDop.locatietype/OVERHEIDop.gebiedsmarkering">Punt</meta:user-defined>
    <meta:user-defined meta:name="DC.title">Kennisgeving verlenging beslistermijn met zes weken van de aanvraag omgevingsvergunning: realiseren van een nokverlegging en een dakkapel op het voordakvlak  - Wilgenlaan 25, 2451 BZ Leimuiden - 18846</meta:user-defined>
    <meta:user-defined meta:name="DCTERMS.W3CDTF/DCTERMS.available">2024-10-31</meta:user-defined>
    <meta:user-defined meta:name="DCTERMS.W3CDTF/OVERHEIDop.jaargang">2024</meta:user-defined>
    <meta:user-defined meta:name="OVERHEIDop.publicationIssue">458248</meta:user-defined>
    <meta:user-defined meta:name="OVERHEIDop.GmbID/DC.identifier">gmb-2024-458248</meta:user-defined>
    <meta:user-defined meta:name="OVERHEIDop.versieInformatie"/>
  </office:meta>
</office:document-meta>
</file>