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arnizoenweg 3, 5928NA Venlo - Gebouw 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Garnizoenweg 3, 5928NA Venlo - Gebouw N</text:span>
          </text:p>
            <text:p text:style-name="common-al">Voor het verwijderen van de asbesthoudende materialen in Gebouw N</text:p>
            <text:p text:style-name="common-al">Afrondingsbrief verzonden op 29 oktober 2024</text:p>
            <text:p text:style-name="common-al">Kenmerk Z2024-0421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5824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24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214</meta:user-defined>
    <meta:user-defined meta:name="DCTERMS.abstract">Betreft: Melding op locatie Garnizoenweg 3, 5928NA Venlo - Gebouw N</meta:user-defined>
    <dc:language>nl</dc:language>
    <meta:user-defined meta:name="OVERHEIDop.locatietype/OVERHEIDop.gebiedsmarkering">Vlak</meta:user-defined>
    <meta:user-defined meta:name="DC.title">Geaccepteerde Sloopmelding - Garnizoenweg 3, 5928NA Venlo - Gebouw 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246</meta:user-defined>
    <meta:user-defined meta:name="OVERHEIDop.GmbID/DC.identifier">gmb-2024-458246</meta:user-defined>
    <meta:user-defined meta:name="OVERHEIDop.versieInformatie"/>
  </office:meta>
</office:document-meta>
</file>