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akopbouw, S L van Alterenlaan 25, 3411 MK Lopik, Z.018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S L van Alterenlaan 25, 3411 MK Lopik, Z.018983</text:p>
            <text:p text:style-name="common-al">
            
          </text:p>
            <text:p text:style-name="common-al">Burgemeester en wethouders van gemeente Lopik maken bekend dat deze aanvraag omgevingsvergunning voor een dakopbouw is ingetrokken op 28 oktober 2024 in verband met het 2x indienen van dezelfde aanvraag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82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8983</meta:user-defined>
    <dc:language>nl</dc:language>
    <meta:user-defined meta:name="OVERHEIDop.locatietype/OVERHEIDop.gebiedsmarkering">Punt</meta:user-defined>
    <meta:user-defined meta:name="DC.title">Ingetrokken aanvraag omgevingsvergunning, dakopbouw, S L van Alterenlaan 25, 3411 MK Lopik, Z.01898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45</meta:user-defined>
    <meta:user-defined meta:name="OVERHEIDop.GmbID/DC.identifier">gmb-2024-458245</meta:user-defined>
    <meta:user-defined meta:name="OVERHEIDop.versieInformatie"/>
  </office:meta>
</office:document-meta>
</file>