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lengen van de vergunning voor de tijdelijke woning - Turfweg 10A, Leuting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Turfweg 10A, Leutingewolde, het verlengen van de vergunning voor de tijdelijke woning, verleend op 28 oktober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5824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24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24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457</meta:user-defined>
    <meta:user-defined meta:name="DCTERMS.abstract">Gemeente Noordenveld - besluit voor: het verlengen van de vergunning voor de tijdelijke woning - Turfweg 10A, Leutingewolde</meta:user-defined>
    <dc:language>nl</dc:language>
    <meta:user-defined meta:name="OVERHEIDop.locatietype/OVERHEIDop.gebiedsmarkering">Adres</meta:user-defined>
    <meta:user-defined meta:name="DC.title">Gemeente Noordenveld - aanvr. beschikking behandelen - het verlengen van de vergunning voor de tijdelijke woning - Turfweg 10A, Leutingewold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8241</meta:user-defined>
    <meta:user-defined meta:name="OVERHEIDop.GmbID/DC.identifier">gmb-2024-458241</meta:user-defined>
    <meta:user-defined meta:name="OVERHEIDop.versieInformatie"/>
  </office:meta>
</office:document-meta>
</file>