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euk, Wolbarg 26, 7261L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een melding ontvangen waarvoor geen vergunningsplicht geldt voor de locatie Wolbarg 26, 7261LW Ruurlo. De melding is geregistreerd onder zaaknummer Z2024-0000142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2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8</meta:user-defined>
    <meta:user-defined meta:name="DCTERMS.abstract">Betreft: Melding op locatie Wolbarg 26, 7261LW Ruurlo</meta:user-defined>
    <dc:language>nl</dc:language>
    <meta:user-defined meta:name="OVERHEIDop.locatietype/OVERHEIDop.gebiedsmarkering">Vlak</meta:user-defined>
    <meta:user-defined meta:name="DC.title">Melding kappen van een dode beuk, Wolbarg 26, 7261LW Ruur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33</meta:user-defined>
    <meta:user-defined meta:name="OVERHEIDop.GmbID/DC.identifier">gmb-2024-458233</meta:user-defined>
    <meta:user-defined meta:name="OVERHEIDop.versieInformatie"/>
  </office:meta>
</office:document-meta>
</file>