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een keet en toilet, van maandag 4 november tot en met vrijdag 6 december 2024, parkeerplaats de Loet 102 -180 Castricum, verzenddatum 29 oktober 2024 (Z2024-00006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82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226</meta:user-defined>
    <meta:user-defined meta:name="DCTERMS.abstract">het plaatsen van een keet en toilet parkeerplaats de Loet 102 -180 CastricumDe Loet 102, 1902BM Castricum, verzenddatum 28 oktober 2024 (Z2024-00006226)</meta:user-defined>
    <dc:language>nl</dc:language>
    <meta:user-defined meta:name="OVERHEIDop.locatietype/OVERHEIDop.gebiedsmarkering">Punt</meta:user-defined>
    <meta:user-defined meta:name="OVERHEIDop.locatietype/OVERHEIDop.gebiedsmarkering">Punt</meta:user-defined>
    <meta:user-defined meta:name="DC.title">Gemeente Castricum, verleende vergunning plaatsen van een keet en toilet, van maandag 4 november tot en met vrijdag 6 december 2024, parkeerplaats de Loet 102 -180 Castricum, verzenddatum 29 oktober 2024 (Z2024-00006226)</meta:user-defined>
    <meta:user-defined meta:name="DCTERMS.W3CDTF/DCTERMS.available">2024-10-31</meta:user-defined>
    <meta:user-defined meta:name="DCTERMS.W3CDTF/OVERHEIDop.jaargang">2024</meta:user-defined>
    <meta:user-defined meta:name="OVERHEIDop.publicationIssue">458231</meta:user-defined>
    <meta:user-defined meta:name="OVERHEIDop.GmbID/DC.identifier">gmb-2024-458231</meta:user-defined>
    <meta:user-defined meta:name="OVERHEIDop.versieInformatie"/>
  </office:meta>
</office:document-meta>
</file>