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aterdelweg 4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 Wijziging MBA </text:p>
            <text:p text:style-name="common-al">Locatie: Waterdelweg 4, 5427 LS Boekel </text:p>
            <text:p text:style-name="common-al">Zaaknummer:  Z/234335</text:p>
            <text:p text:style-name="common-al">Datum ontvangen:  28 okto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82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?234335</meta:user-defined>
    <meta:user-defined meta:name="DCTERMS.abstract">Wijziging MBA  </meta:user-defined>
    <dc:language>nl</dc:language>
    <meta:user-defined meta:name="OVERHEIDop.locatietype/OVERHEIDop.gebiedsmarkering">Adres</meta:user-defined>
    <meta:user-defined meta:name="DC.title">Omgevingsvergunning aangevraagd – Waterdelweg 4 Boek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26</meta:user-defined>
    <meta:user-defined meta:name="OVERHEIDop.GmbID/DC.identifier">gmb-2024-458226</meta:user-defined>
    <meta:user-defined meta:name="OVERHEIDop.versieInformatie"/>
  </office:meta>
</office:document-meta>
</file>