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chokkershaven nabij Maasboulevard 17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7953</text:p>
            <text:p text:style-name="common-al">Voor de activiteit: plaatsen van een container voor sloopafval</text:p>
            <text:p text:style-name="common-al">Voor de periode van: 26 november 2024 tot en met 12 december 2024</text:p>
            <text:p text:style-name="common-al">Locatie: Schokkershaven nabij Maasboulevard 172  Zwijndrecht</text:p>
            <text:p text:style-name="common-al">Datum besluit: 2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2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7953</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Schokkershaven nabij Maasboulevard 172     Zwijndrecht</meta:user-defined>
    <meta:user-defined meta:name="DCTERMS.W3CDTF/DCTERMS.available">2024-11-06</meta:user-defined>
    <meta:user-defined meta:name="DCTERMS.W3CDTF/OVERHEIDop.jaargang">2024</meta:user-defined>
    <meta:user-defined meta:name="OVERHEIDop.publicationIssue">458223</meta:user-defined>
    <meta:user-defined meta:name="OVERHEIDop.GmbID/DC.identifier">gmb-2024-458223</meta:user-defined>
    <meta:user-defined meta:name="OVERHEIDop.versieInformatie"/>
  </office:meta>
</office:document-meta>
</file>