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pzaag zaandam, handzaag zaandam - het verduurzamen van woningen door het plaatsen van hybride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06 - het verduurzamen van woningen door het plaatsen van hybride warmtepompen op de locatie kapzaag zaandam, handzaag zaandam</text:p>
            <text:p text:style-name="common-al">Aanvraag ontvangen: 0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2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kapzaag zaandam, handzaag zaandam - het verduurzamen van woningen door het plaatsen van hybride warmtepomp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20</meta:user-defined>
    <meta:user-defined meta:name="OVERHEIDop.GmbID/DC.identifier">gmb-2024-458220</meta:user-defined>
    <meta:user-defined meta:name="OVERHEIDop.versieInformatie"/>
  </office:meta>
</office:document-meta>
</file>