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olenweg 23A 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907 / 21474</text:p>
            <text:p text:style-name="common-al">Voor de activiteit: 'Lichtjesavond ter herdenking van overleden dorpsgenoten'</text:p>
            <text:p text:style-name="common-al">Voor: 22 november 2024 van 19.00 uur tot 20.30 uur</text:p>
            <text:p text:style-name="common-al">Locatie: Algemene Begraafplaats Heerjansdam, Molenweg 23A   Heerjansdam</text:p>
            <text:p text:style-name="common-al">Datum besluit: 28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82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907 / 21474</meta:user-defined>
    <dc:language>nl</dc:language>
    <meta:user-defined meta:name="OVERHEIDop.locatietype/OVERHEIDop.gebiedsmarkering">Adres</meta:user-defined>
    <meta:user-defined meta:name="DC.title">Melding klein evenement Molenweg 23A   Heerjans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219</meta:user-defined>
    <meta:user-defined meta:name="OVERHEIDop.GmbID/DC.identifier">gmb-2024-458219</meta:user-defined>
    <meta:user-defined meta:name="OVERHEIDop.versieInformatie"/>
  </office:meta>
</office:document-meta>
</file>