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739, 1566 EG Assendelft - het plaatsen van een verdiepingsvloer  in een bestaand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806 - het plaatsen van een verdiepingsvloer  in een bestaand gemeentelijk monument op de locatie Dorpsstraat 739, 1566 EG Assendelft</text:p>
            <text:p text:style-name="common-al">Aanvraag ontvangen: 22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820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0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0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806</meta:user-defined>
    <dc:language>nl</dc:language>
    <meta:user-defined meta:name="OVERHEIDop.locatietype/OVERHEIDop.gebiedsmarkering">Punt</meta:user-defined>
    <meta:user-defined meta:name="DC.title">Aanvraag omgevingsvergunning - Dorpsstraat 739, 1566 EG Assendelft - het plaatsen van een verdiepingsvloer  in een bestaand gemeentelijk monumen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09</meta:user-defined>
    <meta:user-defined meta:name="OVERHEIDop.GmbID/DC.identifier">gmb-2024-458209</meta:user-defined>
    <meta:user-defined meta:name="OVERHEIDop.versieInformatie"/>
  </office:meta>
</office:document-meta>
</file>