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dastraal perceel G7701 naast Sluispad 17 Zaandam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891 - Bouwen woning op de locatie Kadastraal perceel G7701 naast Sluispad 17 Zaandam</text:p>
            <text:p text:style-name="common-al">Aanvraag ontvangen: 17-06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20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891</meta:user-defined>
    <dc:language>nl</dc:language>
    <meta:user-defined meta:name="OVERHEIDop.locatietype/OVERHEIDop.gebiedsmarkering">Vlak</meta:user-defined>
    <meta:user-defined meta:name="DC.title">Aanvraag omgevingsvergunning - Kadastraal perceel G7701 naast Sluispad 17 Zaandam - Bouwen 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07</meta:user-defined>
    <meta:user-defined meta:name="OVERHEIDop.GmbID/DC.identifier">gmb-2024-458207</meta:user-defined>
    <meta:user-defined meta:name="OVERHEIDop.versieInformatie"/>
  </office:meta>
</office:document-meta>
</file>