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20 reclame borden t.b.v. museum Kranenburgh, van vrijdag 15 november tot en met donderdag 28 november 2024, op diverse locaties in Bergen (NH), verzenddatum 29 oktober 2024 (Z2024-000061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5820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0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0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145</meta:user-defined>
    <meta:user-defined meta:name="DCTERMS.abstract">plaatsen 20 reclame borden KranenburghBergen (NH), verzenddatum 28 oktober 2024 (Z2024-00006145)</meta:user-defined>
    <dc:language>nl</dc:language>
    <meta:user-defined meta:name="OVERHEIDop.locatietype/OVERHEIDop.gebiedsmarkering">Punt</meta:user-defined>
    <meta:user-defined meta:name="DC.title">Gemeente Bergen, verleende vergunning plaatsen 20 reclame borden t.b.v. museum Kranenburgh, van vrijdag 15 november tot en met donderdag 28 november 2024, op diverse locaties in Bergen (NH), verzenddatum 29 oktober 2024 (Z2024-00006145)</meta:user-defined>
    <meta:user-defined meta:name="DCTERMS.W3CDTF/DCTERMS.available">2024-10-31</meta:user-defined>
    <meta:user-defined meta:name="DCTERMS.W3CDTF/OVERHEIDop.jaargang">2024</meta:user-defined>
    <meta:user-defined meta:name="OVERHEIDop.publicationIssue">458203</meta:user-defined>
    <meta:user-defined meta:name="OVERHEIDop.GmbID/DC.identifier">gmb-2024-458203</meta:user-defined>
    <meta:user-defined meta:name="OVERHEIDop.versieInformatie"/>
  </office:meta>
</office:document-meta>
</file>