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bestaande garage aan Dennenoord 34 te Haper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carport aan de bestaande garage aan Dennenoord 34 te Hapert. Het kenmerk van de gemeente voor deze zaak is ZBLA2024-0019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82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906</meta:user-defined>
    <meta:user-defined meta:name="DCTERMS.abstract">plaatsen carport aan bestaande garage aan Dennenoord 34 te Hape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arport aan de bestaande garage aan Dennenoord 34 te Hapert</meta:user-defined>
    <meta:user-defined meta:name="DCTERMS.W3CDTF/DCTERMS.available">2024-10-31</meta:user-defined>
    <meta:user-defined meta:name="DCTERMS.W3CDTF/OVERHEIDop.jaargang">2024</meta:user-defined>
    <meta:user-defined meta:name="OVERHEIDop.publicationIssue">458200</meta:user-defined>
    <meta:user-defined meta:name="OVERHEIDop.GmbID/DC.identifier">gmb-2024-458200</meta:user-defined>
    <meta:user-defined meta:name="OVERHEIDop.versieInformatie"/>
  </office:meta>
</office:document-meta>
</file>