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en algemene gehandicaptenparkeerplaats – Van Horneplein in H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4/011</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ir. E. Eggen, teamleider Ruimtelijk Beheer.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in het verkeersbesluit “Instellen algemene gehandicaptenparkeerplaats – Van Horneplein te Horn” d.d. 02 april 2024 er 1 algemene gehandicaptenparkeerplaats op het Van Horneplein in Horn is aangewezen.</text:p>
            <text:p text:style-name="common-al">- een aantal bezwaren zijn aangetekend tegen dit verkeersbesluit.</text:p>
            <text:p text:style-name="common-al">- naar aanleiding van deze bezwaren een heroverweging heeft plaatsgevonden. </text:p>
            <text:p text:style-name="common-al">- deze heroverweging ertoe heeft geleid dat het verkeersbesluit van 2 april 2024 (gepubliceerd op 2 april 2024, in Gemeenteblad 2024, 144550) wordt ingetrokken.</text:p>
            <text:p text:style-name="common-al">- dat het Van Horneplein in Horn een weg is als bedoeld in artikel 18 lid 1 onder d van de Wegenverkeerswet 1994.</text:p>
            <text:p text:style-name="common-al">- het Van Horneplein in Horn in eigendom, beheer en onderhoud is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
            <text:span text:style-name="nadrukvet">I</text:span>
            <text:span text:style-name="nadrukvet">s het gewenst om:</text:span>
          </text:p>
            <text:p text:style-name="common-al">- het besluit met kenmerk 2024/006 van burgemeester en wethouders van Leudal van 02 april 2024 waarmee 1 algemene gehandicaptenparkeerplaats op het Van Horneplein is ingesteld, in te trekken. Hierdoor wordt de voorgenomen gehandicaptenparkeerplaats niet gerealiseerd.</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Het besluit met kenmerk 2024/006 van burgemeester en wethouders van Leudal van 02 april 2024 waarmee 1 algemene gehandicaptenparkeerplaats op het Van Horneplein in Horn is ingesteld, in te trekken. </text:p>
            <text:p text:style-name="common-al"/>
            <text:p text:style-name="common-al">Heythuysen, 28-10-2024</text:p>
            <text:p text:style-name="common-al"/>
            <text:p text:style-name="common-al">Burgemeester en wethouders van Leudal</text:p>
            <text:p text:style-name="common-al">Namens dezen,</text:p>
            <text:p text:style-name="common-al"/>
            <text:p text:style-name="common-al"/>
            <text:p text:style-name="common-al">ir. E. Eggen</text:p>
            <text:p text:style-name="common-al">Teamleider Ruimtelijk Beheer</text:p>
            <text:p text:style-name="common-al"/>
            <text:p text:style-name="common-al"/>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de heer R. Steve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81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dal -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4/011</meta:user-defined>
    <meta:user-defined meta:name="OVERHEIDop.verkeersbordcode">E6</meta:user-defined>
    <dc:language>nl</dc:language>
    <meta:user-defined meta:name="OVERHEIDop.locatietype/OVERHEIDop.gebiedsmarkering">Punt</meta:user-defined>
    <meta:user-defined meta:name="DC.title">Gemeente Leudal – Intrekken algemene gehandicaptenparkeerplaats – Van Horneplein in Horn</meta:user-defined>
    <meta:user-defined meta:name="DCTERMS.W3CDTF/DCTERMS.available">2024-11-01</meta:user-defined>
    <meta:user-defined meta:name="DCTERMS.W3CDTF/OVERHEIDop.jaargang">2024</meta:user-defined>
    <meta:user-defined meta:name="OVERHEIDop.publicationIssue">458193</meta:user-defined>
    <meta:user-defined meta:name="OVERHEIDop.GmbID/DC.identifier">gmb-2024-458193</meta:user-defined>
    <meta:user-defined meta:name="OVERHEIDop.versieInformatie"/>
  </office:meta>
</office:document-meta>
</file>