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paste toestemming voor het plaatsen van een onderzoeksunit, Koutenveld,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onderzoeksunit, op het Koutenveld te Brunssum.</text:p>
            <text:p text:style-name="common-al">Dossiernummer: 20244509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9 december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819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19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19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gepaste toestemming voor het plaatsen van een onderzoeksunit, Koutenveld, Brunssum</meta:user-defined>
    <meta:user-defined meta:name="DCTERMS.W3CDTF/DCTERMS.available">2024-11-06</meta:user-defined>
    <meta:user-defined meta:name="DCTERMS.W3CDTF/OVERHEIDop.jaargang">2024</meta:user-defined>
    <meta:user-defined meta:name="OVERHEIDop.publicationIssue">458190</meta:user-defined>
    <meta:user-defined meta:name="OVERHEIDop.GmbID/DC.identifier">gmb-2024-458190</meta:user-defined>
    <meta:user-defined meta:name="OVERHEIDop.versieInformatie"/>
  </office:meta>
</office:document-meta>
</file>