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Boschstraat 25 X-00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bouwen van een logistiek bedrijfspand, aan de Boschstraat 25 X-003 te Brunssum. </text:p>
            <text:p text:style-name="common-al">Dossiernummer: 20246444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5-10-2024. De gemeente neemt daarover waarschijnlijk 20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5818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8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8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64443</meta:user-defined>
    <dc:language>nl</dc:language>
    <meta:user-defined meta:name="OVERHEIDop.locatietype/OVERHEIDop.gebiedsmarkering">Adres</meta:user-defined>
    <meta:user-defined meta:name="DC.title">Aanvraag vergunning voor een omgevingsplanactiviteit bouwen, Boschstraat 25 X-003, Brunss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8185</meta:user-defined>
    <meta:user-defined meta:name="OVERHEIDop.GmbID/DC.identifier">gmb-2024-458185</meta:user-defined>
    <meta:user-defined meta:name="OVERHEIDop.versieInformatie"/>
  </office:meta>
</office:document-meta>
</file>