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egafzetting Vissersweg 38C Els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Wegafzetting Vissersweg 38C Elst. Aanvraagnummer: Z2024-00000316. Indieningsdatum: 28 oktober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818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Wegafzetting Vissersweg 38C Elst, Ingetekende geometri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83</meta:user-defined>
    <meta:user-defined meta:name="OVERHEIDop.GmbID/DC.identifier">gmb-2024-458183</meta:user-defined>
    <meta:user-defined meta:name="OVERHEIDop.versieInformatie"/>
  </office:meta>
</office:document-meta>
</file>