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5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5, 9628 CK Siddeburen, voor het aanleggen van tijdelijke parkeerplaats, 25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818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ofdweg 45 Siddeburen, aanvraag 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80</meta:user-defined>
    <meta:user-defined meta:name="OVERHEIDop.GmbID/DC.identifier">gmb-2024-458180</meta:user-defined>
    <meta:user-defined meta:name="OVERHEIDop.versieInformatie"/>
  </office:meta>
</office:document-meta>
</file>