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15 driehoeksborden tbv GGD Hollands Noorden "ZDDD" Castricum, van 4 november tot 18 november 2024, diverse locaties in Castricum, verzenddatum 29 oktober 2024 (Z2024-00005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817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7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717</meta:user-defined>
    <meta:user-defined meta:name="DCTERMS.abstract">plaatsen 15 driehoeksborden tbv GGD Hollands Noorden "ZDDD" Castricumdiverse locaties in Castricum, verzenddatum 28 oktober 2024 (Z2024-00005717)</meta:user-defined>
    <dc:language>nl</dc:language>
    <meta:user-defined meta:name="OVERHEIDop.locatietype/OVERHEIDop.gebiedsmarkering">Punt</meta:user-defined>
    <meta:user-defined meta:name="DC.title">Gemeente Castricum, verleende vergunning plaatsen 15 driehoeksborden tbv GGD Hollands Noorden "ZDDD" Castricum, van 4 november tot 18 november 2024, diverse locaties in Castricum, verzenddatum 29 oktober 2024 (Z2024-00005717)</meta:user-defined>
    <meta:user-defined meta:name="DCTERMS.W3CDTF/DCTERMS.available">2024-10-31</meta:user-defined>
    <meta:user-defined meta:name="DCTERMS.W3CDTF/OVERHEIDop.jaargang">2024</meta:user-defined>
    <meta:user-defined meta:name="OVERHEIDop.publicationIssue">458177</meta:user-defined>
    <meta:user-defined meta:name="OVERHEIDop.GmbID/DC.identifier">gmb-2024-458177</meta:user-defined>
    <meta:user-defined meta:name="OVERHEIDop.versieInformatie"/>
  </office:meta>
</office:document-meta>
</file>