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toepassen van grond of baggerspecie, Dorp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Dorpstraat 1 te Brunssum.</text:p>
            <text:p text:style-name="common-al">Dossiernummer: 202462448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81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van grond of baggerspecie, Dorpstraat 1, Bruns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176</meta:user-defined>
    <meta:user-defined meta:name="OVERHEIDop.GmbID/DC.identifier">gmb-2024-458176</meta:user-defined>
    <meta:user-defined meta:name="OVERHEIDop.versieInformatie"/>
  </office:meta>
</office:document-meta>
</file>