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mgevingsplanactiviteit kappen, Fazantla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omgevingsplanactiviteit kappen, meer specifiek, het kappen van 65 iepen, aan de Fazantlaan te Brunssum.</text:p>
            <text:p text:style-name="common-al">Dossiernummer: 08992024577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9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817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7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7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de omgevingsplanactiviteit kappen, Fazantlaan, Brunssum</meta:user-defined>
    <meta:user-defined meta:name="DCTERMS.W3CDTF/DCTERMS.available">2024-11-06</meta:user-defined>
    <meta:user-defined meta:name="DCTERMS.W3CDTF/OVERHEIDop.jaargang">2024</meta:user-defined>
    <meta:user-defined meta:name="OVERHEIDop.publicationIssue">458174</meta:user-defined>
    <meta:user-defined meta:name="OVERHEIDop.GmbID/DC.identifier">gmb-2024-458174</meta:user-defined>
    <meta:user-defined meta:name="OVERHEIDop.versieInformatie"/>
  </office:meta>
</office:document-meta>
</file>