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erkstraat 228-2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upgraden van een winkelpand met bovenwoning, aan de Kerkstraat 228-230 te Brunssum. </text:p>
            <text:p text:style-name="common-al">Dossiernummer: 20246411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3-10-2024. De gemeente neemt daarover waarschijnlijk 18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817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64116</meta:user-defined>
    <dc:language>nl</dc:language>
    <meta:user-defined meta:name="OVERHEIDop.locatietype/OVERHEIDop.gebiedsmarkering">Adres</meta:user-defined>
    <meta:user-defined meta:name="DC.title">Aanvraag vergunning voor een omgevingsplanactiviteit bouwen, Kerkstraat 228-230, Brunss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171</meta:user-defined>
    <meta:user-defined meta:name="OVERHEIDop.GmbID/DC.identifier">gmb-2024-458171</meta:user-defined>
    <meta:user-defined meta:name="OVERHEIDop.versieInformatie"/>
  </office:meta>
</office:document-meta>
</file>