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 van stalen kozijnen aan de voorgevel aan Louise de Colignylaan 13, 2341CG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Louise de Colignylaan 13, 2341CG Oegstgeest - vervangen van stalen kozijnen aan voorgevel (28-10-2024/ Z/24/20181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5816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16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16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201815</meta:user-defined>
    <meta:user-defined meta:name="DCTERMS.abstract">vervangen van de stalen kozijnen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vervangen van stalen kozijnen aan de voorgevel aan Louise de Colignylaan 13, 2341CG Oegstgees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169</meta:user-defined>
    <meta:user-defined meta:name="OVERHEIDop.GmbID/DC.identifier">gmb-2024-458169</meta:user-defined>
    <meta:user-defined meta:name="OVERHEIDop.versieInformatie"/>
  </office:meta>
</office:document-meta>
</file>