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 pontverbinding Oude Maas Spijkenisse, Verzoeklocatie 202410190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 pontverbin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Maas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35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1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03586</meta:user-defined>
    <meta:user-defined meta:name="DCTERMS.abstract">Het realiseren van een  pontverbin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 pontverbinding Oude Maas Spijkenisse, Verzoeklocatie 202410190014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66</meta:user-defined>
    <meta:user-defined meta:name="OVERHEIDop.GmbID/DC.identifier">gmb-2024-458166</meta:user-defined>
    <meta:user-defined meta:name="OVERHEIDop.versieInformatie"/>
  </office:meta>
</office:document-meta>
</file>