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Egmond-Binnen op zondag 17 november 2024, Vennewatersweg t/m Visweg Schulp Egmond Binnen, verzenddatum 29 oktober 2024 (Z2024-00005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1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568</meta:user-defined>
    <meta:user-defined meta:name="DCTERMS.abstract">evenementenvergunning intocht Sinterklaas Egmond-Binnen 2024Vennewatersweg t/m Visweg Schulp Egmond Binnen, verzenddatum 28 oktober 2024 (Z2024-00005568)</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intocht Sinterklaas Egmond-Binnen op zondag 17 november 2024, Vennewatersweg t/m Visweg Schulp Egmond Binnen, verzenddatum 29 oktober 2024 (Z2024-00005568)</meta:user-defined>
    <meta:user-defined meta:name="DCTERMS.W3CDTF/DCTERMS.available">2024-10-31</meta:user-defined>
    <meta:user-defined meta:name="DCTERMS.W3CDTF/OVERHEIDop.jaargang">2024</meta:user-defined>
    <meta:user-defined meta:name="OVERHEIDop.publicationIssue">458165</meta:user-defined>
    <meta:user-defined meta:name="OVERHEIDop.GmbID/DC.identifier">gmb-2024-458165</meta:user-defined>
    <meta:user-defined meta:name="OVERHEIDop.versieInformatie"/>
  </office:meta>
</office:document-meta>
</file>