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op de achterzijde van de woning Mulder 6, 3201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ulder 6  </text:p>
            <text:p text:style-name="common-al">3201 T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25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1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2500</meta:user-defined>
    <meta:user-defined meta:name="DCTERMS.abstract">Het realiser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op de achterzijde van de woning Mulder 6, 3201 TG Spijkeniss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64</meta:user-defined>
    <meta:user-defined meta:name="OVERHEIDop.GmbID/DC.identifier">gmb-2024-458164</meta:user-defined>
    <meta:user-defined meta:name="OVERHEIDop.versieInformatie"/>
  </office:meta>
</office:document-meta>
</file>