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4619) Veursestraatweg 193 Leidschendam project Vlietvoorde aan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laagspanningskabel door middel van open ontgraving ten behoeve van een gemaalpomp binnen de dubbelbestemm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1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4619) Veursestraatweg 193 Leidschendam project Vlietvoorde aanleggen laagspanningskab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61</meta:user-defined>
    <meta:user-defined meta:name="OVERHEIDop.GmbID/DC.identifier">gmb-2024-458161</meta:user-defined>
    <meta:user-defined meta:name="OVERHEIDop.versieInformatie"/>
  </office:meta>
</office:document-meta>
</file>