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ontheffing artikel 35 Alcoholwet kerstmarkt Bergen Rotary Club Bergen, Ruïnelaan 1 Bergen (NH), verzenddatum 29 oktober 2024 (Z2024-000047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816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6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6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734</meta:user-defined>
    <meta:user-defined meta:name="DCTERMS.abstract">Ontheffing artikel 35 Alcoholwet kerstmarkt Bergen 2024 Rotary Club BergenRuïnelaan 1, 1861LK Bergen (NH), verzenddatum 28 oktober 2024 (Z2024-00004734)</meta:user-defined>
    <dc:language>nl</dc:language>
    <meta:user-defined meta:name="OVERHEIDop.locatietype/OVERHEIDop.gebiedsmarkering">Punt</meta:user-defined>
    <meta:user-defined meta:name="DC.title">Gemeente Bergen, verleende ontheffing artikel 35 Alcoholwet kerstmarkt Bergen Rotary Club Bergen, Ruïnelaan 1 Bergen (NH), verzenddatum 29 oktober 2024 (Z2024-00004734)</meta:user-defined>
    <meta:user-defined meta:name="DCTERMS.W3CDTF/DCTERMS.available">2024-10-31</meta:user-defined>
    <meta:user-defined meta:name="DCTERMS.W3CDTF/OVERHEIDop.jaargang">2024</meta:user-defined>
    <meta:user-defined meta:name="OVERHEIDop.publicationIssue">458160</meta:user-defined>
    <meta:user-defined meta:name="OVERHEIDop.GmbID/DC.identifier">gmb-2024-458160</meta:user-defined>
    <meta:user-defined meta:name="OVERHEIDop.versieInformatie"/>
  </office:meta>
</office:document-meta>
</file>