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de Sleuteloverdrach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Sleuteloverdracht", te houden op vrijdag 28 februari 2025 op het Lindeplein te Brunssum.</text:p>
            <text:p text:style-name="common-al">Dossiernummer:20246430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oktober 2024. De gemeente neemt daarover waarschijnlijk op 10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81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Sleuteloverdracht, Lindeplein, Brunssum</meta:user-defined>
    <meta:user-defined meta:name="DCTERMS.W3CDTF/DCTERMS.available">2024-11-06</meta:user-defined>
    <meta:user-defined meta:name="DCTERMS.W3CDTF/OVERHEIDop.jaargang">2024</meta:user-defined>
    <meta:user-defined meta:name="OVERHEIDop.publicationIssue">458158</meta:user-defined>
    <meta:user-defined meta:name="OVERHEIDop.GmbID/DC.identifier">gmb-2024-458158</meta:user-defined>
    <meta:user-defined meta:name="OVERHEIDop.versieInformatie"/>
  </office:meta>
</office:document-meta>
</file>