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leid, beleidsplan ‘Samen sterk voor Heemskerk’.</text:p>
      <text:section text:name="regeling_id1-3-2" text:style-name="regeling">
        <text:section text:name="aanhef_id1-3-2-1" text:style-name="aanhef">
          <text:section text:name="preambule_id1-3-2-1-1" text:style-name="preambule">
            <text:p text:style-name="al">Burgemeester en wethouders van Heemskerk maken bekend dat de gemeenteraad in zijn vergadering van 24 oktober 2024 het beleidsplan ‘Samen sterk voor Heemskerk’ heeft vastgesteld. Dit plan vormt het beleidskader voor het Sociaal domein voor de jaren 2024 en verder. </text:p>
            <text:p text:style-name="al"/>
            <text:p text:style-name="al">Het betreft een integraal beleidskader voor diverse beleidsterreinen, waaronder welzijn en maatschappelijke dienstverlening, vrijwillige inzet en mantelzorg, jeugd, onderwijsachterstandenbeleid, beschermd wonen, maatschappelijk opvang, gezondheid en maatwerkvoorzieningen vanuit de Wet maatschappelijke opvang (Wmo). </text:p>
            <text:p text:style-name="al"/>
            <text:p text:style-name="al">De gemeente wil goed bereikbare, passende en betaalbare ondersteuning voor haar inwoners, specifiek voor inwoners die een (tijdelijk) vangnet nodig hebben. Met als doel dat inwoners zich bij elkaar betrokken voelen, elkaar helpen en (naar vermogen) meedoen aan de maatschappij. Om dit te bereiken zet de gemeente in op de volgende vijf maatschappelijke opgaven: vitaal en weerbaar, zorg en wonen, opgroeien en zelfontplooiing, financieel fit en ontmoeten en omzien naar elkaar.</text:p>
            <text:p text:style-name="al"/>
            <text:p text:style-name="al">Het plan ‘Samen sterk voor Heemskerk’ – beleidsplan Sociaal domein treedt in werking op 1 november 2024.</text:p>
            <text:p text:style-name="al"/>
            <text:p text:style-name="al">Nadere inlichtingen: team Strategie en Beleid, telefoonnummer 14 025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81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OVERHEIDop.referentienummer">Z/2023/423598</meta:user-defined>
    <dc:language>nl</dc:language>
    <meta:user-defined meta:name="OVERHEIDop.locatietype/OVERHEIDop.gebiedsmarkering">Gemeente</meta:user-defined>
    <meta:user-defined meta:name="DC.title">Bekendmaking vaststelling beleid, beleidsplan ‘Samen sterk voor Heemskerk’.</meta:user-defined>
    <meta:user-defined meta:name="DCTERMS.W3CDTF/DCTERMS.available">2024-11-01</meta:user-defined>
    <meta:user-defined meta:name="DCTERMS.W3CDTF/OVERHEIDop.jaargang">2024</meta:user-defined>
    <meta:user-defined meta:name="OVERHEIDop.publicationIssue">458156</meta:user-defined>
    <meta:user-defined meta:name="OVERHEIDop.GmbID/DC.identifier">gmb-2024-458156</meta:user-defined>
    <meta:user-defined meta:name="OVERHEIDop.versieInformatie"/>
  </office:meta>
</office:document-meta>
</file>